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 Sans" svg:font-family="'Open Sans', Arial, sans-serif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font-name="Verdana" fo:font-size="11pt" fo:font-style="normal" fo:font-weight="normal" officeooo:paragraph-rsid="0019d058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" fo:font-size="11pt" style:font-name-asian="Verdana2" style:font-size-asian="11pt" style:font-name-complex="Verdana2" style:font-size-complex="11pt"/>
    </style:style>
    <style:style style:name="T5" style:family="text">
      <style:text-properties officeooo:rsid="00186476"/>
    </style:style>
    <style:style style:name="T6" style:family="text">
      <style:text-properties officeooo:rsid="00196d4e"/>
    </style:style>
    <style:style style:name="T7" style:family="text">
      <style:text-properties style:font-name="Open Sans" fo:font-size="12pt" fo:letter-spacing="normal"/>
    </style:style>
    <style:style style:name="T8" style:family="text">
      <style:text-properties style:text-line-through-style="none" style:text-line-through-type="none" style:text-position="0% 100%" style:text-underline-style="none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style:text-line-through-style="none" style:text-line-through-type="none" style:text-position="0% 100%" style:text-underline-style="none" officeooo:rsid="0019d058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style:font-name="Verdana1" fo:letter-spacing="normal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0246 CD – UCR - Evolución </text:span><text:span text:style-name="T3">de loa señora diputada Espíndola, por el cual se solicita disponga informar en relación a los contratos de emergencia y escalafón del personal dentro del Sistema Integrado de Emergencias Sanitarias (SIES 107) en la ciudad de Avellaneda, departamento General Obligado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n </text:span><text:span text:style-name="T4">relación</text:span><text:span text:style-name="T3"> a los contratos de emergencia y escalafón del personal dentro del Sistema Integrado de Emergencias Sanitarias (SIES 107) </text:span><text:span text:style-name="T4">del</text:span><text:span text:style-name="T3"> </text:span><text:span text:style-name="T4">d</text:span><text:span text:style-name="T3">epartamento General Obligado,</text:span><text:span text:style-name="T4"> informe </text:span><text:span text:style-name="T3">lo siguiente:</text:span></text:p>
      <text:list text:style-name="WWNum1">
        <text:list-item>
          <text:p text:style-name="P11">cantidad de contratos de emergencia vigentes, los cuales fueron celebrados en época de pandemia para cubrir necesidades de las distintas áreas funcionales dentro del departamento;</text:p>
        </text:list-item>
        <text:list-item>
          <text:p text:style-name="P14"><text:span text:style-name="T3">escalafón del personal del área de choferes y tareas generales comprendidos en la prestación de servicios para </text:span><text:span text:style-name="T4">est</text:span><text:span text:style-name="T3">a Región;</text:span></text:p>
        </text:list-item>
        <text:list-item>
          <text:p text:style-name="P11">cantidad de personal contratado en condiciones de pase a planta; <text:span text:style-name="T5">y,</text:span></text:p>
        </text:list-item>
        <text:list-item>
          <text:p text:style-name="P12"><text:span text:style-name="T8">orden de pre</text:span><text:span text:style-name="T9">lación entre el personal contratado y el personal de pase a planta </text:span><text:span text:style-name="T8">para la </text:span><text:span text:style-name="T10">central operativa</text:span><text:span text:style-name="T7"> </text:span><text:span text:style-name="T8">de Avellaneda.</text:span></text:p>
        </text:list-item>
      </text:list>
      <text:p text:style-name="P9"/>
      <text:p text:style-name="P10">Sala de la Comisión en Zoom, <text:span text:style-name="T6">20</text:span> de setiembre de 2023.</text:p>
      <text:p text:style-name="P10">Firmantes: CIANCIO – ARMAS BELAVI – BALAGUÉ – DONNET – HYNES -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 Sans" svg:font-family="'Open Sans', Arial, sans-serif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10-05T09:25:14.737403183</dc:date>
    <meta:editing-duration>PT7M28S</meta:editing-duration>
    <meta:editing-cycles>4</meta:editing-cycles>
    <meta:document-statistic meta:table-count="0" meta:image-count="1" meta:object-count="0" meta:page-count="1" meta:paragraph-count="12" meta:word-count="264" meta:character-count="1723" meta:non-whitespace-character-count="1468"/>
  </office:meta>
</office:document-meta>
</file>